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048</text:p>
          </table:table-cell>
          <table:table-cell table:number-columns-repeated="4" table:style-name="ce10"/>
          <table:table-cell office:value-type="string" table:style-name="ce12">
            <text:p>24.0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8" table:style-name="ce17">
            <text:p>7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9:0103036:145</text:p>
          </table:table-cell>
          <table:covered-table-cell/>
          <table:table-cell office:value-type="float" office:value="4872935.2300000004" table:style-name="ce20">
            <text:p>4872935,23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34:0000000:32239</text:p>
          </table:table-cell>
          <table:covered-table-cell/>
          <table:table-cell office:value-type="float" office:value="258282" table:style-name="ce20">
            <text:p>258282,0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2" table:number-rows-spanned="1" table:style-name="ce2">
            <text:p>36:34:0405055:110</text:p>
          </table:table-cell>
          <table:covered-table-cell/>
          <table:table-cell office:value-type="float" office:value="169403.16" table:style-name="ce22">
            <text:p>169403,1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34:0206018:36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34:0206018:43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34:0206018:48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34:0206018:56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34:0206018:64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34:0206018:65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34:0206018:66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34:0207020:2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34:0207020:2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34:0207020:2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34:0207020:2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34:0207020:2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34:0207020:2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34:0207020:2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34:0210005:5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34:0210005:5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34:0210005:5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34:0210005:5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34:0210005:5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34:0210005:5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34:0210005:5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34:0210005:5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34:0210005:5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34:0210005:5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34:0210005:5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34:0210005:5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34:0210005:5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34:0210005:5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34:0210005:5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34:0210005:5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34:0210005:5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34:0210005:5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34:0210005:6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34:0210005:6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34:0210005:6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34:0210005:6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34:0210005:6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34:0210005:6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34:0210005:6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34:0210005:6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34:0210005:6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34:0210005:6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34:0210005:6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34:0210005:6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34:0210005:6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34:0210005:6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34:0210005:6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34:0210005:6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34:0210005:6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34:0210005:6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34:0210005:6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34:0210005:6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34:0210005:6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34:0210005:6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34:0210005:6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34:0210005:7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34:0210005:7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34:0210005:7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34:0210005:7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34:0210019:60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34:0210019:60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34:0210019:60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34:0210019:60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34:0210019:60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34:0210019:60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34:0210019:60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34:0210019:61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34:0210019:61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34:0210019:61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34:0210019:61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34:0307021:26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34:0505046:1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34:0516002:47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34:0523006:1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34:0525007: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34:0605047:2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34:0605047:2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21">
            <text:p>78</text:p>
          </table:table-cell>
          <table:table-cell office:value-type="string" table:number-columns-spanned="3" table:number-rows-spanned="1" table:style-name="ce2">
            <text:p>36:34:0605047:2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6F7B0873EEE829E8E59FC7F258097623AEFF03D2D321E8E20A4A890C967C62E3510FC5A454F7287623ED0F2DC98146D47B1E78DADEC0A1231DE2E0361713081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meta:initial-creator>Севостьянова Мария Сергеевна</meta:initial-creator>
    <dc:creator>Севостьянова Мария Сергеевна</dc:creator>
    <meta:creation-date>2024-01-26T08:36:08Z</meta:creation-date>
    <dc:date>2024-01-26T08:36:08Z</dc:date>
  </office:meta>
</office:document-meta>
</file>